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center"/>
    </style:style>
    <style:style style:name="Table1.A" style:family="table-column">
      <style:table-column-properties style:column-width="17cm" style:rel-column-width="65535*"/>
    </style:style>
    <style:style style:name="Table1.A1" style:family="table-cell">
      <style:table-cell-properties style:vertical-align="middle" fo:padding="0.049cm" fo:border="none"/>
    </style:style>
    <style:style style:name="Table2" style:family="table">
      <style:table-properties style:width="17cm" table:align="margins" fo:background-color="#ffffff">
        <style:background-image/>
      </style:table-properties>
    </style:style>
    <style:style style:name="Table2.A" style:family="table-column">
      <style:table-column-properties style:column-width="17cm" style:rel-column-width="65535*"/>
    </style:style>
    <style:style style:name="Table2.A1" style:family="table-cell">
      <style:table-cell-properties style:vertical-align="middle"/>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style:vertical-align="middle" fo:background-color="#ffffff">
        <style:background-image/>
      </style:table-cell-properties>
    </style:style>
    <style:style style:name="Table4" style:family="table">
      <style:table-properties style:width="17cm" table:align="left"/>
    </style:style>
    <style:style style:name="Table4.A" style:family="table-column">
      <style:table-column-properties style:column-width="17cm"/>
    </style:style>
    <style:style style:name="Table4.A1" style:family="table-cell">
      <style:table-cell-properties fo:padding="0.049cm" fo:border="none"/>
    </style:style>
    <style:style style:name="P1" style:family="paragraph" style:parent-style-name="Text_20_body">
      <style:paragraph-properties fo:margin-top="0cm" fo:margin-bottom="0cm" fo:orphans="2" fo:widows="2"/>
      <style:text-properties fo:font-variant="normal" fo:text-transform="none" fo:color="#000000" style:font-name="Arial1" fo:font-size="10.5pt" fo:letter-spacing="normal" fo:font-style="normal" fo:font-weight="normal"/>
    </style:style>
    <style:style style:name="P2" style:family="paragraph" style:parent-style-name="Text_20_body">
      <style:paragraph-properties fo:margin-top="0cm" fo:margin-bottom="0cm" fo:orphans="2" fo:widows="2"/>
      <style:text-properties fo:font-variant="normal" fo:text-transform="none" fo:color="#000000" fo:letter-spacing="normal"/>
    </style:style>
    <style:style style:name="P3" style:family="paragraph" style:parent-style-name="Text_20_body">
      <style:paragraph-properties fo:margin-top="0cm" fo:margin-bottom="0cm" fo:orphans="2" fo:widows="2"/>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fo:padding="0cm" fo:border="none"/>
      <style:text-properties style:text-underline-style="solid" style:text-underline-width="auto" style:text-underline-color="font-color"/>
    </style:style>
    <style:style style:name="T1" style:family="text">
      <style:text-properties fo:font-variant="normal" fo:text-transform="none" fo:color="#000000" style:font-name="Arial1" fo:font-size="10.5pt" fo:letter-spacing="normal" fo:font-style="normal" fo:font-weight="normal"/>
    </style:style>
    <style:style style:name="T2" style:family="text">
      <style:text-properties fo:font-variant="normal" fo:text-transform="none" fo:color="#c0210c" style:font-name="Arial1" fo:font-size="10.5pt" fo:letter-spacing="normal" fo:font-style="normal" style:text-underline-style="solid" style:text-underline-width="auto" style:text-underline-color="font-color" fo:font-weight="normal"/>
    </style:style>
    <style:style style:name="T3" style:family="text">
      <style:text-properties fo:font-variant="normal" fo:text-transform="none" fo:color="#c0210c" style:font-name="Arial1" fo:font-size="10.5pt" fo:letter-spacing="normal" fo:font-style="normal" fo:font-weight="normal"/>
    </style:style>
    <style:style style:name="T4" style:family="text">
      <style:text-properties fo:font-variant="normal" fo:text-transform="none" fo:color="#5514b4" style:font-name="Arial1" fo:font-size="10.5pt" fo:letter-spacing="normal" fo:font-style="normal" style:text-underline-style="solid" style:text-underline-width="auto" style:text-underline-color="font-color" fo:font-weight="normal"/>
    </style:style>
    <style:style style:name="T5" style:family="text">
      <style:text-properties fo:font-variant="normal" fo:text-transform="none" fo:color="#aa3230" style:font-name="Arial1" fo:font-size="10.5pt" fo:letter-spacing="normal" fo:font-style="normal" style:text-underline-style="solid" style:text-underline-width="auto" style:text-underline-color="font-color" fo:font-weight="normal"/>
    </style:style>
    <style:style style:name="T6" style:family="text">
      <style:text-properties fo:color="#aa3230"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6"><draw:a xlink:type="simple" xlink:href="https://clicks.aweber.com/y/ct/?l=Gn5PW&amp;m=3c8uWAzEqZDTXDc&amp;b=AmaDRSau6Uk3gBi0x2TStg" office:target-frame-name="_blank" xlink:show="new"><draw:frame draw:style-name="fr2" draw:name="graphics1" text:anchor-type="as-char" svg:width="15.946cm" svg:height="6.421cm" draw:z-index="2"><draw:image xlink:href="https://hostedimages-cdn.aweber-static.com/NTM3NjA4/optimized/a24848c6fb564fb39ed1faf1b0abf68c.jpeg" xlink:type="simple" xlink:show="embed" xlink:actuate="onLoad"/></draw:frame></draw:a></text:p>
          </table:table-cell>
        </table:table-row>
      </table:table>
      <text:p text:style-name="P4"> </text:p>
      <text:p text:style-name="P1">Hi!</text:p>
      <text:p text:style-name="P2"> </text:p>
      <text:p text:style-name="P1">This is a general update on what we are up to but it also contains some ideas for how you could help us and other campaigners.</text:p>
      <text:p text:style-name="P2"> </text:p>
      <text:p text:style-name="P3"><text:span text:style-name="Strong_20_Emphasis"><text:span text:style-name="T1">General licences in Wales:</text:span></text:span><text:span text:style-name="T1"> on 18 December we are in court (virtually) in Wales challenging the Welsh general licences which we say are unlawful because they do not clearly specify the circumstances under which otherwise protected wild birds can be killed. We've had some chats with our lawyers about the case and have been commenting on the legal papers. We're ready to go!</text:span></text:p>
      <text:p text:style-name="P2"> </text:p>
      <text:p text:style-name="P3"><text:span text:style-name="Strong_20_Emphasis"><text:span text:style-name="T1">Gamebird releases</text:span></text:span><text:span text:style-name="T1">: we've been in discussion with DEFRA over their plans and have been told that the consultation on the new licensing system, generated by our legal challenge, will occur in February 2021. We hope that many of you will respond to that consultation. This newsletter is the main way for us to give you tips as to useful points you could make. </text:span></text:p>
      <text:p text:style-name="P2"> </text:p>
      <text:p text:style-name="P1">We've also heard from the Welsh government that Wales plans to take similar measures to those announced in England to limit non-native gamebird releases but not until 2022 - we wonder why they aren't taking some measures sooner...</text:p>
      <text:p text:style-name="P2"> </text:p>
      <text:p text:style-name="P3"><text:span text:style-name="Strong_20_Emphasis"><text:span text:style-name="T1">Badgers:</text:span></text:span><text:span text:style-name="T1"> we are still waiting for a date for our appeal.  In the meantime, please sign our petition to end Badger shooting if you haven't already done so - please have a look. We are on 72,000 signatures and in a little while we will be promoting vigorously again.</text:span><text:a xlink:type="simple" xlink:href="https://clicks.aweber.com/y/ct/?l=Gn5PW&amp;m=3c8uWAzEqZDTXDc&amp;b=.7XYIj8bCGtw5c3zOUq8Ag" office:target-frame-name="_blank" xlink:show="new" text:style-name="Internet_20_link" text:visited-style-name="Visited_20_Internet_20_Link"><text:span text:style-name="Strong_20_Emphasis"><text:span text:style-name="T2"> Click here for details</text:span></text:span></text:a><text:span text:style-name="T1">.  Thanks.</text:span></text:p>
      <text:p text:style-name="P2"> </text:p>
      <text:p text:style-name="P3"><text:span text:style-name="Strong_20_Emphasis"><text:span text:style-name="T1">New projects</text:span></text:span><text:span text:style-name="T1">: we have been exploring new areas of legal challenge with our legal team. Some of the ideas look very promising. But this is where you can help us, please. If you think there is a subject on which the Wild Justice approach would make a difference please let us know by emailing us at </text:span><text:bookmark text:name="ext-gen2721"/><text:a xlink:type="simple" xlink:href="mailto:admin@wildjustice.org.uk" text:style-name="Internet_20_link" text:visited-style-name="Visited_20_Internet_20_Link"><text:span text:style-name="T4">admin@wildjustice.org.uk</text:span></text:a><text:span text:style-name="T1"> with your idea with SUGGESTION the subject of your email. We'll read every email and will try to reply to every one (but we don't know how many we'll get, so can't promise). Doing the research and groundwork, and then getting papers ready for the courts takes quite a lot of time - please keep that in mind when offering suggestions. We look forward to your ideas.</text:span></text:p>
      <text:p text:style-name="P2"> </text:p>
      <text:p text:style-name="P3"><text:span text:style-name="Strong_20_Emphasis"><text:span text:style-name="T1">Petitions</text:span></text:span><text:span text:style-name="T1">: Here are three petitions that we support and we'd like to offer them to you for your consideration;</text:span></text:p>
      <text:p text:style-name="P2"> </text:p>
      <text:p text:style-name="P3"><text:span text:style-name="Strong_20_Emphasis"><text:span text:style-name="T1">1. Buglife's Save Swanscombe Marshes petition</text:span></text:span><text:span text:style-name="T1">: scruffy-looking marshland with lots of wildlife or a new theme park development in north Kent? </text:span><text:a xlink:type="simple" xlink:href="https://clicks.aweber.com/y/ct/?l=Gn5PW&amp;m=3c8uWAzEqZDTXDc&amp;b=lo0nNqoS9Z4tCtBoq._AZg" office:target-frame-name="_blank" xlink:show="new" text:style-name="Internet_20_link" text:visited-style-name="Visited_20_Internet_20_Link"><text:span text:style-name="Strong_20_Emphasis"><text:span text:style-name="T2">Click here for details</text:span></text:span></text:a><text:span text:style-name="T1">.  Thanks!</text:span></text:p>
      <text:p text:style-name="P2"> </text:p>
      <text:p text:style-name="P3"><text:span text:style-name="Strong_20_Emphasis"><text:span text:style-name="T1">2. Decathlon and the thrush-shooting ammunition</text:span></text:span><text:span text:style-name="T1">: an individual, Colin MacLennan, organised a petition targetted at the outdoors company Decathlon when he saw they were advertising shotgun cartridges which were ideal ammunition for shooting thrushes. Colin has done an amazing job and his petition has </text:span><text:soft-page-break/><text:span text:style-name="T1">passed 50,000 signatures but the large international company seems to be ignoring him. Maybe a few more signatures would wake them up? </text:span><text:a xlink:type="simple" xlink:href="https://clicks.aweber.com/y/ct/?l=Gn5PW&amp;m=3c8uWAzEqZDTXDc&amp;b=nNqeP.jTMOn2FCT6i.JmZA" office:target-frame-name="_blank" xlink:show="new" text:style-name="Internet_20_link" text:visited-style-name="Visited_20_Internet_20_Link"><text:span text:style-name="Strong_20_Emphasis"><text:span text:style-name="T2">Click here for details</text:span></text:span></text:a><text:span text:style-name="Strong_20_Emphasis"><text:span text:style-name="T3">.</text:span></text:span><text:span text:style-name="T1">  Thanks!</text:span></text:p>
      <text:p text:style-name="P2"> </text:p>
      <text:p text:style-name="P3"><text:span text:style-name="Strong_20_Emphasis"><text:span text:style-name="T1">3. BirdLife International's #1Planet1Right petition</text:span></text:span><text:span text:style-name="T1">: this is a highly aspirational petition asking for living on a healthy planet to be made a human right.</text:span><text:span text:style-name="Strong_20_Emphasis"><text:span text:style-name="T3"> </text:span></text:span><text:a xlink:type="simple" xlink:href="https://clicks.aweber.com/y/ct/?l=Gn5PW&amp;m=3c8uWAzEqZDTXDc&amp;b=V_zIbgMtbPrD49ESqnXSsg" office:target-frame-name="_blank" xlink:show="new" text:style-name="Internet_20_link" text:visited-style-name="Visited_20_Internet_20_Link"><text:span text:style-name="Strong_20_Emphasis"><text:span text:style-name="T2">Click here for details</text:span></text:span></text:a><text:span text:style-name="T1">. </text:span><text:span text:style-name="T3"> </text:span><text:span text:style-name="T1">Thanks!</text:span></text:p>
      <text:p text:style-name="P2"> </text:p>
      <text:p text:style-name="P3"><text:span text:style-name="Strong_20_Emphasis"><text:span text:style-name="T1">Thank you for your support!</text:span></text:span></text:p>
      <text:p text:style-name="P3"><text:span text:style-name="T1">A little while ago, someone on social media said that Wild Justice must be lying when we said that we had just posted a bunch of cheques to the bank because 'nobody uses cheques these days'. Huh! We've received 60 cheques in November which included an incredibly generous legacy bequest of £5000 - most are around £25. That was an exceptional month in terms of numbers and total amount. Thank you to everyone who has donated - donations are our only source of income.If you like what we are doing then please consider making a donation through PayPal, bank transfer or a cheque in the post - </text:span><text:a xlink:type="simple" xlink:href="https://clicks.aweber.com/y/ct/?l=6y36e&amp;m=3bwsfgRnytDTXDc&amp;b=XvmoXSe_HXo69UivUnTY8w" office:target-frame-name="_blank" xlink:show="new" text:style-name="Internet_20_link" text:visited-style-name="Visited_20_Internet_20_Link"><text:span text:style-name="Strong_20_Emphasis"><text:span text:style-name="T5">see details here</text:span></text:span></text:a><text:span text:style-name="T1">. </text:span></text:p>
      <text:p text:style-name="P2"> </text:p>
      <text:p text:style-name="P1">That's all for now, but there is lots going on and another update will come soon.</text:p>
      <text:p text:style-name="P2"> </text:p>
      <text:p text:style-name="Text_20_body"><draw:frame draw:style-name="fr1" draw:name="Frame1" text:anchor-type="paragraph" svg:width="2.187cm" style:rel-width="100%" draw:z-index="0"><draw:text-box fo:min-height="0cm"><table:table table:name="Table2" table:style-name="Table2"><table:table-column table:style-name="Table2.A"/><table:table-row><table:table-cell table:style-name="Table2.A1" office:value-type="string"><text:p text:style-name="P5"><draw:frame draw:style-name="fr1" draw:name="Frame2" text:anchor-type="paragraph" svg:width="2.134cm" style:rel-width="100%" draw:z-index="1"><draw:text-box fo:min-height="0cm"><table:table table:name="Table3" table:style-name="Table3"><table:table-column table:style-name="Table3.A"/><table:table-row><table:table-cell table:style-name="Table3.A1" office:value-type="string"><table:table table:name="Table4" table:style-name="Table4"><table:table-column table:style-name="Table4.A"/><table:table-row><table:table-cell table:style-name="Table4.A1" office:value-type="string"><text:p text:style-name="Table_20_Contents">Wild Justice (Directors: Mark Avery, Chris Packham and Ruth Tingay).</text:p><text:p text:style-name="Table_20_Contents"> </text:p><text:p text:style-name="Table_20_Contents">PS  Chris Packham is <text:a xlink:type="simple" xlink:href="https://clicks.aweber.com/y/ct/?l=Gn5PW&amp;m=3c8uWAzEqZDTXDc&amp;b=MgG5kQF6t8OhM.X1ZqNNaA" office:target-frame-name="_blank" xlink:show="new" text:style-name="Internet_20_link" text:visited-style-name="Visited_20_Internet_20_Link"><text:span text:style-name="T6">selling Christmas cards</text:span></text:a> of wildlife in the snow - his own photos. Chris is donating 10% of the proceeds to Wild Justice.</text:p><text:p text:style-name="Table_20_Contents"> </text:p></table:table-cell></table:table-row></table:table></table:table-cell></table:table-row></table:table></draw:text-box></draw:frame></text:p></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Forbes</meta:initial-creator>
    <meta:creation-date>2020-12-06T19:43:24.08</meta:creation-date>
    <meta:document-statistic meta:table-count="4" meta:image-count="1" meta:object-count="0" meta:page-count="2" meta:paragraph-count="33" meta:word-count="681" meta:character-count="3956"/>
    <dc:date>2020-12-06T19:45:24.58</dc:date>
    <dc:creator>Elizabeth Forbes</dc:creator>
    <meta:editing-duration>PT2M1S</meta:editing-duration>
    <meta:editing-cycles>1</meta:editing-cycles>
    <meta:generator>OpenOffice/4.1.7$Win32 OpenOffice.org_project/417m1$Build-9800</meta:generator>
  </office:meta>
</office:document-meta>
</file>