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mbledon Hill</text:p>
      <text:p text:style-name="Standard"/>
      <text:p text:style-name="Standard">List of butterfly species sighted:</text:p>
      <text:p text:style-name="Standard"/>
      <text:p text:style-name="P1">Small Skipper</text:p>
      <text:p text:style-name="P1">Essex Skipper</text:p>
      <text:p text:style-name="P1">Small White</text:p>
      <text:p text:style-name="P1">Large White</text:p>
      <text:p text:style-name="P1">Clouded Yellow</text:p>
      <text:p text:style-name="P1">Small Copper</text:p>
      <text:p text:style-name="P1">Common Blue</text:p>
      <text:p text:style-name="P1">Chalkhill Blue</text:p>
      <text:p text:style-name="P1">Brown Argus</text:p>
      <text:p text:style-name="P1">Red Admiral</text:p>
      <text:p text:style-name="P1">Peacock</text:p>
      <text:p text:style-name="P1">Painted Lady</text:p>
      <text:p text:style-name="P1">Marbled White</text:p>
      <text:p text:style-name="P1">Meadow Brown</text:p>
      <text:p text:style-name="P1">Gatekeeper/Hedge Brown</text:p>
      <text:p text:style-name="P1">Ringlet</text:p>
      <text:p text:style-name="P1">Small Heat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beth Forbes</meta:initial-creator>
    <meta:creation-date>2021-08-09T20:40:45.97</meta:creation-date>
    <meta:document-statistic meta:table-count="0" meta:image-count="0" meta:object-count="0" meta:page-count="1" meta:paragraph-count="19" meta:word-count="39" meta:character-count="253"/>
    <dc:date>2021-08-09T20:41:41.32</dc:date>
    <dc:creator>Elizabeth Forbes</dc:creator>
    <meta:editing-duration>PT55S</meta:editing-duration>
    <meta:editing-cycles>1</meta:editing-cycles>
    <meta:generator>OpenOffice/4.1.7$Win32 OpenOffice.org_project/417m1$Build-9800</meta:generator>
  </office:meta>
</office:document-meta>
</file>