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2419" fo:font-size="12pt" style:font-size-asian="12pt" style:font-size-complex="12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222222" fo:font-size="12pt" fo:language="en" fo:country="US" style:font-name-asian="Times New Roman1" style:font-size-asian="12pt" style:font-size-complex="12pt"/>
    </style:style>
    <style:style style:name="P4" style:family="paragraph" style:parent-style-name="Standard" style:master-page-name="Standard">
      <style:paragraph-properties style:page-number="auto"/>
    </style:style>
    <style:style style:name="P5" style:family="paragraph" style:parent-style-name="Normal_20__28_Web_29_">
      <style:paragraph-properties fo:margin-top="0cm" fo:margin-bottom="0.423cm"/>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2419" fo:font-size="12pt" style:font-size-asian="12pt" style:font-size-complex="12pt"/>
    </style:style>
    <style:style style:name="T3" style:family="text">
      <style:text-properties fo:color="#002419" style:font-name="Arial" style:font-name-complex="Arial2"/>
    </style:style>
    <style:style style:name="T4" style:family="text">
      <style:text-properties style:font-name="Arial" style:font-name-complex="Arial2"/>
    </style:style>
    <style:style style:name="T5" style:family="text">
      <style:text-properties fo:color="#222222" fo:font-size="12pt" fo:language="en" fo:country="US" style:font-name-asian="Times New Roman1" style:font-size-asian="12pt" style:font-size-complex="12pt"/>
    </style:style>
    <style:style style:name="T6" style:family="text">
      <style:text-properties fo:color="#222222" style:text-position="super 58%" fo:font-size="12pt" fo:language="en" fo:country="US" style:font-name-asian="Times New Roman1" style:font-size-asian="12pt" style:font-size-complex="12pt"/>
    </style:style>
    <style:style style:name="T7" style:family="text">
      <style:text-properties fo:color="#1155cc" fo:font-size="12pt" fo:language="en" fo:country="US" style:text-underline-style="solid" style:text-underline-width="auto" style:text-underline-color="font-color" style:font-name-asian="Times New Roman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CUS May 21</text:span></text:p>
      <text:p text:style-name="Standard"><text:span text:style-name="T2">‘“Ne’er cast a clout ‘ere May is out”. I expect we were all brought up on this expression or a version of it and by mid-May, when the hawthorn, or may tree, is in full bloom we would certainly be hoping to shed some of our winter clothing. Sunlit hedgerows, freshly in leaf and frothing with hawthorn blossom is one of the great sights of spring. Hawthorn is our commonest hedgerow species as it is so well suited to the task. It is easy to lay and produces good side shoots off the laid stock so thickening the hedge quickly to make it stockproof. It is also resistant to disease. Over the centuries, with blackthorn, it has been planted in hedges on a vast scale.</text:span></text:p>
      <text:p text:style-name="Standard"><text:span text:style-name="T2">Outside a hedge, if allowed to grow to full size it can reach a height of 15m and develops a dense, thorny crown. As it is a hardy tree it can survive in exposed places where it can be twisted into asymmetric shapes by the wind. </text:span></text:p>
      <text:p text:style-name="P5"><text:span text:style-name="T3">Hawthorn flowers are hermaphrodite, which means that both male and female reproductive parts are contained within each flower. While the massed blooms in their flat-topped clusters look wonderful, the flowers’ smell rather is unpleasant, redolent of something that has gone off. In medieval times it was said that hawthorn blossom smelled like the Great Plague. Botanists later learned that the chemical trimethylamine in hawthorn blossom is also one of the first chemicals formed in decaying animal tissue, so it is not surprising that hawthorn flowers are associated with death.</text:span></text:p>
      <text:p text:style-name="P5"><text:span text:style-name="T3">Paradoxically, hawthorn is also a pagan symbol of fertility with association to May Day ceremonies and the Green Man.</text:span></text:p>
      <text:p text:style-name="P5"><text:span text:style-name="T3">Once pollinated by insects, the flowers develop into deep-red fruits known as 'haws'. Now the name of the fruit comes from the bush not vice versa. Haw being an Old English word for hedge, so the name means hedgethorn. Other names are whitethorn (because of the blossom) and quickthorn. This latter does not refer to its speed of growth but it being alive – to distinguish a live quickthorn hedge from a dead hedge, i.e., one made up of stacked dead branches.</text:span></text:p>
      <text:p text:style-name="P5"><text:span text:style-name="T4">As well as hedges it will grow in woodland and scrub on most soils, but it flowers and fruits best in full sun.</text:span></text:p>
      <text:p text:style-name="Standard"><text:span text:style-name="T2">Hawthorn is one of the UK’s most important trees for wildlife because it is host to so many other species including more than 300 insects. The dense, thorny foliage makes fantastic nesting shelter for many species of bird. 25 moths are entirely reliant on hawthorn for their larval food. Its flowers are eaten by dormice and provide nectar and pollen for bees and other pollinating insects. The haws are rich in antioxidants and are eaten by small mammals and migrating birds, such as redwings and fieldfares. Afterwards the seeds will be deposited in droppings often far from their source. This allows hawthorn to colonise unmanaged land, creating the scrub which is the first step towards the re-establishment of woodland cover.’</text:span></text:p>
      <text:p text:style-name="Standard"><text:span text:style-name="T2"><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Arial" fo:font-size="11pt" fo:language="en" fo:country="GB"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n" style:country-asian="GB"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GB" style:font-weight-asian="bold" style:font-name-complex="Times New Roman1" style:font-size-complex="13.5pt" style:font-weight-complex="bold"/>
    </style:style>
    <style:style style:name="ipa"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w Graham</meta:initial-creator>
    <dc:creator>Elizabeth Forbes</dc:creator>
    <meta:editing-cycles>3</meta:editing-cycles>
    <meta:creation-date>2021-04-08T13:42:00</meta:creation-date>
    <dc:date>2021-05-20T15:10:53</dc:date>
    <meta:editing-duration>PT7S</meta:editing-duration>
    <meta:generator>OpenOffice/4.1.7$Win32 OpenOffice.org_project/417m1$Build-9800</meta:generator>
    <meta:document-statistic meta:table-count="0" meta:image-count="0" meta:object-count="0" meta:page-count="1" meta:paragraph-count="9" meta:word-count="508" meta:character-count="2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