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Preformatted_20_Text">
      <style:paragraph-properties fo:margin-left="0cm" fo:margin-right="0cm" fo:margin-top="0cm" fo:margin-bottom="0.499cm" fo:orphans="2" fo:widows="2" fo:text-indent="0cm" style:auto-text-indent="false"/>
      <style:text-properties fo:font-variant="normal" fo:text-transform="none" fo:color="#333333" style:font-name="Calibri" fo:font-size="14pt" fo:letter-spacing="normal" fo:font-style="normal" fo:font-weight="normal" style:font-size-asian="14pt" style:font-size-complex="14pt"/>
    </style:style>
    <style:style style:name="P3" style:family="paragraph" style:parent-style-name="Preformatted_20_Text">
      <style:paragraph-properties fo:margin-left="0cm" fo:margin-right="0cm" fo:margin-top="0cm" fo:margin-bottom="0.499cm" fo:orphans="2" fo:widows="2" fo:text-indent="0cm" style:auto-text-indent="false"/>
      <style:text-properties fo:font-variant="normal" fo:text-transform="none" fo:color="#333333" style:font-name="Calibri" fo:font-size="14pt" fo:letter-spacing="normal" style:font-size-asian="14pt" style:font-size-complex="14pt"/>
    </style:style>
    <style:style style:name="P4" style:family="paragraph" style:parent-style-name="Text_20_body">
      <style:paragraph-properties fo:margin-left="0cm" fo:margin-right="0cm" fo:margin-top="0cm" fo:margin-bottom="0.499cm" fo:orphans="2" fo:widows="2" fo:text-indent="0cm" style:auto-text-indent="false"/>
      <style:text-properties fo:font-variant="normal" fo:text-transform="none" fo:color="#333333" style:font-name="Calibri"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Calibri"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Calibri" fo:font-size="14pt" fo:letter-spacing="normal" fo:language="en" fo:country="none" fo:font-style="normal" fo:font-weight="normal"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Calibri" fo:font-size="14pt" fo:letter-spacing="normal" style:font-size-asian="14pt" style:font-size-complex="14pt"/>
    </style:style>
    <style:style style:name="P8" style:family="paragraph" style:parent-style-name="Text_20_body">
      <style:text-properties style:font-name="Calibri" fo:font-size="14pt" style:font-size-asian="14pt" style:font-size-complex="14pt"/>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Calibri" fo:font-size="14pt" fo:letter-spacing="normal" fo:language="en" fo:country="none" fo:font-style="normal" fo:font-weight="normal" style:font-size-asian="14pt" style:font-size-complex="14pt"/>
    </style:style>
    <style:style style:name="P10" style:family="paragraph" style:parent-style-name="Text_20_body">
      <style:paragraph-properties fo:margin-left="0cm" fo:margin-right="0cm" fo:margin-top="0cm" fo:margin-bottom="0.499cm" fo:orphans="2" fo:widows="2" fo:text-indent="0cm" style:auto-text-indent="false"/>
      <style:text-properties fo:font-variant="normal" fo:text-transform="none" fo:color="#333333" style:font-name="Calibri" fo:font-size="14pt" fo:letter-spacing="normal" fo:font-style="normal" fo:font-weight="normal" style:font-size-asian="14pt" style:font-size-complex="14pt"/>
    </style:style>
    <style:style style:name="T1" style:family="text">
      <style:text-properties fo:language="en" fo:country="none"/>
    </style:style>
    <style:style style:name="T2" style:family="text">
      <style:text-properties fo:language="en" fo:country="none" fo:font-style="normal" fo:font-weight="normal"/>
    </style:style>
    <style:style style:name="T3" style:family="text">
      <style:text-properties fo:language="en" fo:country="none" fo:font-style="italic" fo:font-weight="normal" style:font-style-asian="italic" style:font-style-complex="italic"/>
    </style:style>
    <style:style style:name="T4" style:family="text">
      <style:text-properties fo:font-style="normal" fo:font-weight="normal"/>
    </style:style>
    <style:style style:name="T5" style:family="text">
      <style:text-properties fo:color="#202122" fo:font-style="normal" fo:font-weight="normal"/>
    </style:style>
    <style:style style:name="T6" style:family="text">
      <style:text-properties fo:font-variant="normal" fo:text-transform="none" fo:color="#333333" fo:letter-spacing="normal" fo:language="en" fo:country="none" fo:font-style="normal" fo:font-weight="normal"/>
    </style:style>
    <style:style style:name="T7" style:family="text">
      <style:text-properties fo:font-variant="normal" fo:text-transform="none" fo:color="#333333" fo:letter-spacing="normal" fo:font-style="normal" fo:font-weight="normal"/>
    </style:style>
    <style:style style:name="T8" style:family="text">
      <style:text-properties fo:color="#202124" fo:language="en" fo:country="none"/>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UTCH ELM DISEASE – THERE IS HOPE</text:span></text:p>
      <text:p text:style-name="P4"><text:span text:style-name="T1"> </text:span><text:span text:style-name="T8">Amsterdam has traditionally been the city of Elms and it has The Elm Arboretum housing 32 different elms, including some 'forgotten' species. The species have their own wreath with their name. The initiator is the City tree consultant and elm expert Hans Kaljee, a friend of mine.</text:span></text:p>
      <text:p text:style-name="P4"><text:span text:style-name="T8">The park was created on a 650 meter long and 50 meter wide strip of new, reclaimed land next to the IJ. It is an ode to the elm as well as to the mighty harbor landscape of the IJ. The park forms one large grandstand with a beautiful view of the IJ and the center. To promote the elms we also celebrate a Spring snow festival, when the elm seed is driven by the wind, with an excursion route along (monumental)  elms, one elm tree even has a variety of ferns on its trunk. The seeds are also caught in midair as nesting material by our swifts.</text:span></text:p>
      <text:p text:style-name="P7"> <text:span text:style-name="T2">Dutch elm disease is a disease causing withering of branches and eventually death of the entire tree. The disease is caused by the fungi </text:span><text:span text:style-name="T3">Ophiostoma ulmi</text:span><text:span text:style-name="T2"> and </text:span><text:span text:style-name="T3">Ophiostoma novo-ulmi</text:span><text:span text:style-name="T2">. </text:span><text:span text:style-name="T3">Ophiostoma novo-ulmi</text:span><text:span text:style-name="T2"> was only observed for the first time in the 1970s and also affects the </text:span><text:span text:style-name="T3">Ophiostoma ulmi-</text:span><text:span text:style-name="T2">resistant varieties 'Commelin' and 'Groeneveld'.</text:span></text:p>
      <text:p text:style-name="P6"/>
      <text:p text:style-name="P6">The fungi grow in the tree's wood vessels. In response, the tree produces gum bubbles that stop the fungus from growing, but that also clogs those vessels. The fungus can get from one wood barrel to another, clogging so many wood vessels that the tree dies, a kind of suicide so to say. The fungus is spread by the large and small elm bark beetle (<text:span text:style-name="T9">Scolytus scolytus</text:span> and <text:span text:style-name="T9">S. multistriatus</text:span>) as well as through root contact between neighbouring trees.</text:p>
      <text:p text:style-name="P6"/>
      <text:p text:style-name="P6">The adult beetles perform a ripening feed on the axillary buds of healthy trees. They thus bring about an infection. In sick, already affected trees, so-called breeding trees, they lay their eggs in a passage under the bark. The beetles are monitored with sticky insect traps.</text:p>
      <text:p text:style-name="P6"/>
      <text:p text:style-name="P2"><text:span text:style-name="T1">The first form of the disease probably originated in East Asia and was first diagnosed in 1918 in North Brabant and Northern France. Because the Dutch biologists Bea Schol-Schwarz and Christine Buisman describe the disease correctly for the first time, it is referred to abroad as the 'Dutch Elm Disease'. In the 1930s, approximately 60% of the elm stock in the Netherlands was destroyed.</text:span> America has also been infected from Europe. In North America, a more aggressive variety developed that caused many trees to die in the 1970s.</text:p>
      <text:p text:style-name="P3"><text:span text:style-name="T4">The field elm is particularly sensitive: in 1984 and 1985 about 90% of all diseased elms in the Netherlands were field elms. After the year 2000 there was a new wave </text:span><text:soft-page-break/><text:span text:style-name="T4">of disease in the Netherlands, which is taking hold of the remaining trees and new plantings.</text:span><text:span text:style-name="T5"> British elms such as Plot elm and English elm have been shown to be single clones of field elm, varieties are all genetically identical, because they have been propagated by vegetative means such as cuttings or root suckers. </text:span></text:p>
      <text:p text:style-name="P2">Dutch elm disease is very contagious and dead wood such as firewood can also be a source of infection. The Dutch Elm Disease Control Decree has applied in the Netherlands since 1977.</text:p>
      <text:p text:style-name="P2">In order to get this disease under control, the affected trees are felled, peeled and remnants burned. Until the mid-1980s, the policy throughout the Netherlands was to clean up all diseased trees under the supervision of the Plant Protection Service (PD) at the expense of the state. Due to financial considerations and because the policy in Germany and Belgium is different, this policy has been abandoned. Clearance is now initiated by municipalities. Some municipalities do this for free and use administrative coercion if necessary.</text:p>
      <text:p text:style-name="P2">The disease can also be controlled by preventive grafting of the trees. This is a <text:span text:style-name="T9">verticillium</text:span> fungus that is injected into the trees. This causes an immune response. But this method is quite expensive and has to be repeated every year, which is why it is only used on monumental elm trees.</text:p>
      <text:p text:style-name="P2">Varieties (cultivars) have also been developed with very good resistance, such as 'Columella'. They do have a somewhat different habit than most breeds. Planting of seed-grown elm trees (<text:span text:style-name="T9">Ulmus laevis</text:span>) is also recommended. The seed-grown trees have greater genetic variation than the more common clones at planting, increasing the likelihood that certain specimens will cope better with the disease </text:p>
      <text:p text:style-name="P8"><text:span text:style-name="T6">From the beginning of the 20th century, the very extensive elm stock in the Netherlands disappeared between 1919 and 2000 at least, ninety percent due to Dutch elm disease or preventive clearing, as a result of which the landscape has undergone considerable changes,</text:span><text:span text:style-name="T7"> the same as in the UK</text:span><text:span text:style-name="T6">.</text:span><text:span text:style-name="T7"> The elm bark beetle populations are monitored to be on the alert. </text:span></text:p>
      <text:p text:style-name="P2">Even the planting of lime trees zones along canals was to no avail: the beetles just flew over them, only leaving a great lime blossom scent in June.</text:p>
      <text:p text:style-name="P5"><text:span text:style-name="T1">Since the discovery of the Dutch elm disease mechanism in the Netherlands, various countries in Europe and North America have been working on selection and crossing programs to develop elms that are resistant to Dutch elm disease. </text:span> <text:span text:style-name="T1">A large number of resistant hybrid elms are now available.</text:span></text:p>
      <text:p text:style-name="P6"/>
      <text:p text:style-name="P5"><text:span text:style-name="T1">In the Netherlands, the </text:span>vulnerable '<text:span text:style-name="T1">Dutch elm' in particular was widely planted in the coastal provinces until the 1980s. It can withstand the somewhat salty sea </text:span><text:soft-page-break/><text:span text:style-name="T1">breeze. Today, the </text:span>older <text:span text:style-name="T1">Dutch hybrids are planted, such as Lobel, Clusius, Plantijn and Dodoens, but even more modern hybrids such as Columella, Pioneer, New </text:span><text:span text:style-name="T1">Horizon, Rebona, Morton, Morton Glossy, Nanguen, Wanoux or Frontier are </text:span>grown from seed and <text:span text:style-name="T1">planted</text:span> <text:span text:style-name="T1">.</text:span></text:p>
      <text:p text:style-name="P6"/>
      <text:p text:style-name="P5"><text:span text:style-name="T1">Elms prefer to grow in fairly nutrient-rich, moist and calcareous soil and they are touch enough to be street trees, withstanding soil compaction. </text:span> My favourite elm is <text:bookmark text:name="OLE_LINK2"/><text:bookmark text:name="OLE_LINK1"/>the cone shaped <text:span text:style-name="T9">Ulmus minor</text:span> Sarniensis with its straight trunk and stately appearance  called "monumental elm" in Amsterdam, the Guernsey or Wheatley Elm in Britain, not to be confused  with the variety "<text:span text:style-name="T9">Monumentalis</text:span>' (= <text:span text:style-name="T9">Ulmus glabra monumentalis</text:span>). Unfortunately this monumental Sarniensis "Guernsey Elm", giving a street a distinguished look, is very susceptible to Dutch Elm disease and I have seen many disappear overnight  leaving a great void in the street and in my "comfort zone".</text:p>
      <text:p text:style-name="P5"/>
      <text:p text:style-name="P2">Fortunately, the elm disease is now more or less manageable. Many new resistent elm varieties are coming onto the market and professionals have rediscovered the elm. As a result, the tree is gradually taking back its place in the city and surrounding area. </text:p>
      <text:p text:style-name="P2">There are countless organisms, such as beetles, butterflies, mosses and mushrooms, which depend on the elm and which are now being given new opportunities. In many streets and postage stamp sized parks large elms are present providing insect food for tree creepers under its bark and for swifts from its crown. Sometimes a characteristic old tree is even shifted for a planning scheme, I knew of one weighing 15.000kg (33,069lbs)</text:p>
      <text:p text:style-name="P3">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Forbes</meta:initial-creator>
    <meta:creation-date>2021-03-02T19:08:56.42</meta:creation-date>
    <dc:date>2021-03-11T17:31:47.87</dc:date>
    <dc:creator>Elizabeth Forbes</dc:creator>
    <meta:editing-duration>PT1H40M11S</meta:editing-duration>
    <meta:editing-cycles>3</meta:editing-cycles>
    <meta:generator>OpenOffice/4.1.7$Win32 OpenOffice.org_project/417m1$Build-9800</meta:generator>
    <meta:document-statistic meta:table-count="0" meta:image-count="0" meta:object-count="0" meta:page-count="3" meta:paragraph-count="20" meta:word-count="1156" meta:character-count="6897"/>
  </office:meta>
</office:document-meta>
</file>